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erken van de regionale waterkering (Project N468,DT 3 - Polderzijde), Oostgaag (sectie MLD00 I 392, 990) in Maasland en Gaagweg (sectie SLD02 Q 481, 455, 415, 1259, 2021) in Schipluiden (N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sterken van de regionale waterkering (Project N468,DT 3 - Polderzijde) op locatie Oostgaag (sectie MLD00 I 392, 990) in Maasland en Gaagweg (sectie SLD02 Q 481, 455, 415, 1259, 2021) in Schipluiden (N468)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5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uni 2025. De gemeente neemt daarover waarschijnlijk voor 29 jul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78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6</meta:user-defined>
    <meta:user-defined meta:name="DCTERMS.abstract">Betreft: Aanvraag op locatie Oostgaag (sectie MLD00 I 392, 990) in Maasland en Gaagweg (sectie SLD02 Q 481, 455, 415, 1259, 2021) in Schipluiden (N468)</meta:user-defined>
    <dc:language>nl</dc:language>
    <meta:user-defined meta:name="OVERHEIDop.locatietype/OVERHEIDop.gebiedsmarkering">Vlak</meta:user-defined>
    <meta:user-defined meta:name="DC.title">Aanvraag vergunning voor het versterken van de regionale waterkering (Project N468,DT 3 - Polderzijde), Oostgaag (sectie MLD00 I 392, 990) in Maasland en Gaagweg (sectie SLD02 Q 481, 455, 415, 1259, 2021) in Schipluiden (N468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30</meta:user-defined>
    <meta:user-defined meta:name="OVERHEIDop.GmbID/DC.identifier">gmb-2025-247830</meta:user-defined>
    <meta:user-defined meta:name="OVERHEIDop.versieInformatie"/>
  </office:meta>
</office:document-meta>
</file>