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avenkade 137A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erhavenkade 137A-03, 3039 RP, realiseren van een dakterras, zonder dakopbouw (aanvraagdatum 02-06-2025, dossiernummer OMV.25.06.00003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8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oorderhavenkade 137A-0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28</meta:user-defined>
    <meta:user-defined meta:name="OVERHEIDop.GmbID/DC.identifier">gmb-2025-247828</meta:user-defined>
    <meta:user-defined meta:name="OVERHEIDop.versieInformatie"/>
  </office:meta>
</office:document-meta>
</file>