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koningenstraat 7-1 1016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en verduurzamen van de woningen </text:p>
            <text:p text:style-name="common-al">Zaakadres: Driekoningenstraat 7-1 1016AL Amsterdam</text:p>
            <text:p text:style-name="common-al">Datum ontvangst: 09-04-2025</text:p>
            <text:p text:style-name="common-al">Zaaknummer: Z2025-015568</text:p>
            <text:p text:style-name="common-al">DSO-nummer: 20250409013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82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2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2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568</meta:user-defined>
    <meta:user-defined meta:name="DCTERMS.abstract">verbouwen en verduurzamen van de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riekoningenstraat 7-1 1016AL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827</meta:user-defined>
    <meta:user-defined meta:name="OVERHEIDop.GmbID/DC.identifier">gmb-2025-247827</meta:user-defined>
    <meta:user-defined meta:name="OVERHEIDop.versieInformatie"/>
  </office:meta>
</office:document-meta>
</file>