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ekeroverdracht - C.V. de Stun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roverdracht - C.V. de Stunters</text:span> op 06 september 2025 van 20.00 uur tot 02.00 uur in Alphen, </text:p>
            <text:p text:style-name="common-al">Belsebaan ter hoogte van de Looiersweg 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782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2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2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Bekeroverdracht - C.V. de Stunters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26</meta:user-defined>
    <meta:user-defined meta:name="OVERHEIDop.GmbID/DC.identifier">gmb-2025-247826</meta:user-defined>
    <meta:user-defined meta:name="OVERHEIDop.versieInformatie"/>
  </office:meta>
</office:document-meta>
</file>