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hter Nieuweweg 12 (kadastraal perceel RWK02 A 1709) in Reeuwijk</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Bodegraven-Reeuwijk een besluit genomen op de aanvraag met kenmerk 2024-00025517. Het gaat over het bouwen van een tuinkas op de locatie achter Nieuweweg 12 (kadastraal perceel RWK02 A 1709) in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17</meta:user-defined>
    <meta:user-defined meta:name="DCTERMS.abstract">Besluit reguliere omgevingsvergunning buitenplans (BOPA)</meta:user-defined>
    <dc:language>nl</dc:language>
    <meta:user-defined meta:name="DC.title">Besluit reguliere omgevingsvergunning buitenplans (BOPA) achter Nieuweweg 12 (kadastraal perceel RWK02 A 1709) in Reeuwijk</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86</meta:user-defined>
    <meta:user-defined meta:name="OVERHEIDop.publicationIssue">24782</meta:user-defined>
    <meta:user-defined meta:name="OVERHEIDop.GmbID/DC.identifier">gmb-2025-24782</meta:user-defined>
    <meta:user-defined meta:name="OVERHEIDop.versieInformatie"/>
  </office:meta>
</office:document-meta>
</file>