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het aanwijzen van afval inzamellocaties aan de Elzenhagensingel 863 e.o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0 mei 2025 heeft het dagelijks bestuur van stadsdeel Noord een voorstel gedaan voor plekken voor afvalcontainers en grof afval op de Elzenhagensingel 863 e.o. </text:p>
            <text:p text:style-name="al"/>
            <text:p text:style-name="al">
            <text:span text:style-name="nadrukvet">Het voorstel bekijken</text:span>
          </text:p>
            <text:p text:style-name="al">Het voorstel staat in een voorlopig locatiebesluit. Dit kunt u van 10 juni t/m 22 juli 2025 bekijken op <text:a xlink:href="http://www.amsterdam.nl/containersnoord/Elzenhagen-zuid" xlink:type="simple"><text:span text:style-name="nadrukondlijn">www.amsterdam.nl/containersnoord/Elzenhagen-zuid</text:span></text:a> of bij het Stadsloket Noord, op het Buikslotermeerplein 2000. 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grof afval of de afvalcontainers beter vindt, kunt u dit aan ons doorgeven. Dit kan op verschillende manieren.</text:p>
            <text:list text:style-name="id1-3-2-1-1-8">
              <text:list-item text:style-override="id1-3-2-1-1-8-1">
                <text:number>-</text:number>
                <text:p text:style-name="al">Via internet: <text:a xlink:href="http://www.amsterdam.nl/containersnoord/Elzenhagen-zuid" xlink:type="simple"><text:span text:style-name="nadrukondlijn">www.amsterdam.nl/containersnoord/Elzenhagen-zuid</text:span></text:a> </text:p>
              </text:list-item>
              <text:list-item text:style-override="id1-3-2-1-1-8-2">
                <text:number>-</text:number>
                <text:p text:style-name="al">U kunt mailen naar <text:a xlink:href="mailto:elzenhagenzuid@amsterdam.nl" xlink:type="simple"><text:span text:style-name="nadrukondlijn">elzenhagenzuid@amsterdam.nl</text:span></text:a> </text:p>
              </text:list-item>
              <text:list-item text:style-override="id1-3-2-1-1-8-3">
                <text:number>-</text:number>
                <text:p text:style-name="al">U stuurt een brief naar het dagelijks bestuur van de bestuurscommissie van stadsdeel Noord, Postbus 202, 1000 AE, Amsterdam ter attentie van Nikita Nannan Panday. </text:p>
              </text:list-item>
              <text:list-item text:style-override="id1-3-2-1-1-8-4">
                <text:number>-</text:number>
                <text:p text:style-name="al">U kunt ons bellen via het nummer 14 020.</text:p>
              </text:list-item>
            </text:list>
            <text:p text:style-name="al"/>
            <text:p text:style-name="al">Heeft u vragen of wilt u meer informatie? </text:p>
            <text:p text:style-name="al">Mail uw vraag naar elzenhagenzuid@amsterdam.nl. U kunt ook bellen met het nummer 14 020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81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1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1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Adres</meta:user-defined>
    <meta:user-defined meta:name="DC.title">Ontwerpbesluit tot het aanwijzen van afval inzamellocaties aan de Elzenhagensingel 863 e.o.</meta:user-defined>
    <meta:user-defined meta:name="OVERHEIDop.datumEindeReactietermijn">2025-07-22</meta:user-defined>
    <meta:user-defined meta:name="OVERHEIDop.terinzageleggingBG">https://www.amsterdam.nl/afval/ondergrondse-afvalcontainers/noord/elzenhagen-zuid/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7816</meta:user-defined>
    <meta:user-defined meta:name="OVERHEIDop.GmbID/DC.identifier">gmb-2025-247816</meta:user-defined>
    <meta:user-defined meta:name="OVERHEIDop.versieInformatie"/>
  </office:meta>
</office:document-meta>
</file>