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799, Ruwenhofstraat 17, 7161CW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Ruwenhofstraat 17, 7161CW Neede, wijzigen van de bedrijfsbestemming naar wonen, Z2025-00000799 (beslistermijn tot 1 september 20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47813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81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81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799</meta:user-defined>
    <meta:user-defined meta:name="DCTERMS.abstract">Betreft: Beschikking verlenging beslistermijn op locatie Ruwenhofstraat 17, 7161CW Neede</meta:user-defined>
    <dc:language>nl</dc:language>
    <meta:user-defined meta:name="OVERHEIDop.locatietype/OVERHEIDop.gebiedsmarkering">Vlak</meta:user-defined>
    <meta:user-defined meta:name="DC.title">Kennisgeving termijnverlenging Z2025-00000799, Ruwenhofstraat 17, 7161CW Neede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813</meta:user-defined>
    <meta:user-defined meta:name="OVERHEIDop.GmbID/DC.identifier">gmb-2025-247813</meta:user-defined>
    <meta:user-defined meta:name="OVERHEIDop.versieInformatie"/>
  </office:meta>
</office:document-meta>
</file>