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Brainport Scholenchallenge, Frederiklaan 10A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0357</text:p>
            <text:p text:style-name="common-al">Omschrijving: Brainport Scholenchallenge</text:p>
            <text:p text:style-name="common-al">Datum evenement: 20-05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Frederiklaan 10A 5616NH Eindhoven</text:p>
              </text:list-item>
            </text:list>
            <text:p text:style-name="common-al">Datum ontvangst: 17-01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8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357</meta:user-defined>
    <meta:user-defined meta:name="DCTERMS.abstract">Brainport Scholenchallenge</meta:user-defined>
    <dc:language>nl</dc:language>
    <meta:user-defined meta:name="OVERHEIDop.locatietype/OVERHEIDop.gebiedsmarkering">Punt</meta:user-defined>
    <meta:user-defined meta:name="DC.title">Ingekomen evenementenaanvraag: Brainport Scholenchallenge, Frederiklaan 10A 5616NH Eindhov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781</meta:user-defined>
    <meta:user-defined meta:name="OVERHEIDop.GmbID/DC.identifier">gmb-2025-24781</meta:user-defined>
    <meta:user-defined meta:name="OVERHEIDop.versieInformatie"/>
  </office:meta>
</office:document-meta>
</file>