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gebouw 4, 5 en 6, een kachelruimte, noodstroomvoorziening en snipperopslag, Burg ten Holteweg 37-BEDR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744</text:p>
            <text:p text:style-name="common-al">
            <text:span text:style-name="nadrukvet">Ontvangen op:</text:span> 28-05-2025</text:p>
            <text:p text:style-name="common-al">
            <text:span text:style-name="nadrukvet">Locatie:</text:span> Burg ten Holteweg 37-BEDR 7751CR Dalen</text:p>
            <text:p text:style-name="common-al">
            <text:span text:style-name="nadrukvet">Projectomschrijving:</text:span> het legaliseren van gebouw 4, 5 en 6, een kachelruimte, noodstroomvoorziening en snipperopsla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80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44</meta:user-defined>
    <meta:user-defined meta:name="DCTERMS.abstract">het legaliseren van gebouw 4, 5 en 6, een kachelruimte, noodstroomvoorziening en snipperop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legaliseren van gebouw 4, 5 en 6, een kachelruimte, noodstroomvoorziening en snipperopslag, Burg ten Holteweg 37-BEDR te Dalen</meta:user-defined>
    <meta:user-defined meta:name="DCTERMS.W3CDTF/DCTERMS.available">2025-06-06</meta:user-defined>
    <meta:user-defined meta:name="DCTERMS.W3CDTF/OVERHEIDop.jaargang">2025</meta:user-defined>
    <meta:user-defined meta:name="OVERHEIDop.publicationIssue">247809</meta:user-defined>
    <meta:user-defined meta:name="OVERHEIDop.GmbID/DC.identifier">gmb-2025-247809</meta:user-defined>
    <meta:user-defined meta:name="OVERHEIDop.versieInformatie"/>
  </office:meta>
</office:document-meta>
</file>