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Pastoor Jacobsstraat 71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Pastoor Jacobsstraat 71 5454 GM Sint Hubert</text:p>
            <text:p text:style-name="common-al">DSO-kenmerk: 2025050201181</text:p>
            <text:p text:style-name="common-al">Zaaknummer:  Z/251535</text:p>
            <text:p text:style-name="common-al">Datum ontvangen:  d.d. 2 mei 2025, aangevuld d.d. 26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8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535­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Pastoor Jacobsstraat 71 Sint Hube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08</meta:user-defined>
    <meta:user-defined meta:name="OVERHEIDop.GmbID/DC.identifier">gmb-2025-247808</meta:user-defined>
    <meta:user-defined meta:name="OVERHEIDop.versieInformatie"/>
  </office:meta>
</office:document-meta>
</file>