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slepen voertuig, locatie Leeuwerik ter hoogte van huisnumme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zij op grond van artikel 125 van de Gemeentewet en artikel 3.50 van de Verordening fysieke leefomgeving Blaricum 2023 gebruik hebben gemaakt van hun bevoegdheid tot het wegslepen van het volgende voertuig: </text:p>
            <text:p text:style-name="common-al">
            <text:span text:style-name="nadrukcur">voertuig</text:span>: aanhangwagen </text:p>
            <text:p text:style-name="common-al">
            <text:span text:style-name="nadrukcur">kenteken</text:span>: onbekend </text:p>
            <text:p text:style-name="common-al">
            <text:span text:style-name="nadrukcur">kleur</text:span>: grijs </text:p>
            <text:p text:style-name="common-al">
            <text:span text:style-name="nadrukcur">locatie</text:span>: Leeuwerik, ter hoogte van huisnummer 3 </text:p>
            <text:p text:style-name="common-al">
            <text:span text:style-name="nadrukcur">datum verwijdering</text:span>: 27 mei 2025</text:p>
            <text:p text:style-name="common-al">De eigenaar van de aanhangwagen is onbekend. De aanhangwagen stond gestald in strijd met artikel 3.50 van de Verordening fysieke leefomgeving Blaricum 2023. Een toezichthouder heeft een waarschuwingssticker op de aanhangwagen aangebracht. Op 15 mei 2025 heeft de toezichthouder een aankondiging op de aanhangwagen aangebracht met de vraag om de aanhangwagen te verwijderen voor 19 mei 2025. </text:p>
            <text:p text:style-name="common-al">Daaraan heeft de eigenaar/gebruiker geen gevolg gegeven. Daarom hebben wij de aanhangwagen verwijderd en opgeslagen. Deze geven wij terug aan de rechtmatige eigenaar na betaling van de kosten van verwijdering en opslag. Wij vragen de eigenaar van de aanhangwagen zich te melden voor 19 augustus 2025. Dit kan bij het cluster handhaving van de BEL Combinatie. Het telefoonnummer is 14 035. Krijgen wij voor deze datum geen reactie, dan verkopen wij de aanhangwagen of laten deze vernietigen. </text:p>
            <text:p text:style-name="common-al">
            <text:span text:style-name="nadrukvet">Bezwaar </text:span>
          </text:p>
            <text:p text:style-name="common-al">Tegen dit besluit kunnen belanghebbenden binnen zes weken na de dag van bekendmaking daarvan bezwaar maken. Dat kan door het indienen van een bezwaarschrift bij het college van burgemeester en wethouders van de gemeente Blaricum. Het indienen van bezwaar schorst de werking van het besluit niet. Als onmiddellijke spoed dit vereist kunnen belanghebbenden ook een voorlopige voorziening vragen bij de voorzieningenrechter van de rechtban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780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ekendmaking wegslepen voertuig, locatie Leeuwerik ter hoogte van huisnummer 3</meta:user-defined>
    <meta:user-defined meta:name="DCTERMS.W3CDTF/DCTERMS.available">2025-06-06</meta:user-defined>
    <meta:user-defined meta:name="DCTERMS.W3CDTF/OVERHEIDop.jaargang">2025</meta:user-defined>
    <meta:user-defined meta:name="OVERHEIDop.publicationIssue">247807</meta:user-defined>
    <meta:user-defined meta:name="OVERHEIDop.GmbID/DC.identifier">gmb-2025-247807</meta:user-defined>
    <meta:user-defined meta:name="OVERHEIDop.versieInformatie"/>
  </office:meta>
</office:document-meta>
</file>