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Koopjesmarkt te Hoogerhei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voor het parkeerterrein van het MFC Kloosterhof te Hoogerheide op 17 augustus 2025 van 10:00 uur tot 16:00 uur.</text:span>
          </text:p>
            <text:p text:style-name="al">De exacte verkeersmaatregelen staan vermeld op <text:a xlink:href="https://www.woensdrecht.nl/wegwerkzaamheden" xlink:type="simple">https://www.woensdrecht.nl/wegwerkzaamheden</text:a></text:p>
            <text:p text:style-name="al">Verzonden 2 juni 2025</text:p>
            <text:p text:style-name="al"/>
            <text:p text:style-name="al">
            <text:span text:style-name="nadrukcur">Hoogerheide, 11 jun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78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DC.title">Tijdelijke verkeersmaatregelen - Koopjesmarkt te Hoogerhei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806</meta:user-defined>
    <meta:user-defined meta:name="OVERHEIDop.GmbID/DC.identifier">gmb-2025-247806</meta:user-defined>
    <meta:user-defined meta:name="OVERHEIDop.versieInformatie"/>
  </office:meta>
</office:document-meta>
</file>