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69 woningen Hugo de Grootstraat, Scheepshellingstraat, Zeepziederijstraat en Veenderijstraat te Oude Pekela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renovatie van 69 woningen op de locaties Hugo de Grootstraat, Scheepshelllingstraat, Zeepziederijstraat en Veenderijstraat te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12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5 jul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780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5-0124</meta:user-defined>
    <meta:user-defined meta:name="DCTERMS.abstract">Betreft:  Besluit op locatie Veenderijstraat 17, 9665JT Oude Pekela</meta:user-defined>
    <dc:language>nl</dc:language>
    <meta:user-defined meta:name="OVERHEIDop.locatietype/OVERHEIDop.gebiedsmarkering">Vlak</meta:user-defined>
    <meta:user-defined meta:name="DC.title">Toestemming voor renovatie 69 woningen Hugo de Grootstraat, Scheepshellingstraat, Zeepziederijstraat en Veenderijstraat te Oude Pekela</meta:user-defined>
    <meta:user-defined meta:name="DCTERMS.W3CDTF/DCTERMS.available">2025-06-06</meta:user-defined>
    <meta:user-defined meta:name="DCTERMS.W3CDTF/OVERHEIDop.jaargang">2025</meta:user-defined>
    <meta:user-defined meta:name="OVERHEIDop.publicationIssue">247805</meta:user-defined>
    <meta:user-defined meta:name="OVERHEIDop.GmbID/DC.identifier">gmb-2025-247805</meta:user-defined>
    <meta:user-defined meta:name="OVERHEIDop.versieInformatie"/>
  </office:meta>
</office:document-meta>
</file>