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inigingsrechten gemeente Medembli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afvalstoffen: afvalstoffen, met uitzondering van gevaarlijke afvalstoffen en nog niet ingezamelde of afgegeven huishoudelijke afvalstoffen;</text:p>
              </text:list-item>
              <text:list-item text:style-override="id1-3-2-2-1-3-2">
                <text:number>b.</text:number>
                <text:p text:style-name="al">college: het college van burgemeester en wethouders van de gemeente Medemblik;</text:p>
              </text:list-item>
              <text:list-item text:style-override="id1-3-2-2-1-3-3">
                <text:number>c.</text:number>
                <text:p text:style-name="al">zorginstelling: instelling als bedoeld in artikel 1.1.1 van de Wet langdurige zor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reinigingsrechten’ worden rechten geheven voor het door of vanwege het gemeentebestuur verstrekken van de dienst die bestaat uit het periodiek of incidenteel verwijderen van bedrijfsafval. </text:p>
              </text:list-item>
              <text:list-item text:style-override="id1-3-2-2-2-3">
                <text:number>2.</text:number>
                <text:p text:style-name="al">De reinigingsrechten bestaan uit:</text:p>
                <text:list text:style-name="id1-3-2-2-2-3-3">
                  <text:list-item text:style-override="id1-3-2-2-2-3-3-1">
                    <text:number>a.</text:number>
                    <text:p text:style-name="al">een vast bedrag per perceel ten behoeve waarvan de dienst wordt verricht;</text:p>
                  </text:list-item>
                  <text:list-item text:style-override="id1-3-2-2-2-3-3-2">
                    <text:number>b.</text:number>
                    <text:p text:style-name="al">vermeerderd met een gedifferentieerd bedrag per keer dat bedrijfs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vaste belastingtarief bedraagt per perceel per belastingjaar € 287,42 excl. BTW</text:p>
              </text:list-item>
              <text:list-item text:style-override="id1-3-2-2-4-3">
                <text:number>2.</text:number>
                <text:p text:style-name="al">Het gedifferentieerde tarief bedraagt: € 3.17 per zak excl. BTW</text:p>
                <text:list text:style-name="id1-3-2-2-4-3-3">
                  <text:list-item text:style-override="id1-3-2-2-4-3-3-1">
                    <text:number>a.</text:number>
                    <text:p text:style-name="al">bij percelen in of rondom het centrum waar wordt ingezameld via een minicontainer, per aanbieding: € 70,00 excl. BTW; </text:p>
                  </text:list-item>
                  <text:list-item text:style-override="id1-3-2-2-4-3-3-2">
                    <text:number>b.</text:number>
                    <text:p text:style-name="al">bij percelen buiten het centrumgebied, per aanbieding: € 90,00 excl. BTW.</text:p>
                  </text:list-item>
                </text:list>
              </text:list-item>
              <text:list-item text:style-override="id1-3-2-2-4-4">
                <text:number>3.</text:number>
                <text:p text:style-name="al">In afwijking van het tweede lid bedraagt het gedifferentieerde tarief bij zorginstellingen, </text:p>
                <text:p text:style-name="al">per aanbieding van een 140 liter minicontainer : € 9,46 excl. BTW </text:p>
                <text:p text:style-name="al">per aanbieding van een 240 liter minicontainer : € 12.81 excl. BTW</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artikel 4, worden bij wege van aanslag via een factuur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bedoeld in artikel 4, zijn verschuldigd bij het begin van het belastingjaar of, zo dit later is, bij de aanvang van de belastingplicht</text:p>
              </text:list-item>
              <text:list-item text:style-override="id1-3-2-2-7-3">
                <text:number>2.</text:number>
                <text:p text:style-name="al">ls de belastingplicht in de loop van het belastingjaar aanvangt zijn de rechten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Als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7-5">
                <text:number>4.</text:number>
                <text:p text:style-name="al">Het derde en vierde lid zijn niet van toepassing als de belastingplichtige binnen de gemeente verhuis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wordt betaald in twee gelijke termijnen waarvan de eerste vervalt op de laatste dag van de maand volgend op de maand die in de dagtekening van het aanslagbiljet is vermeld en de tweede één maand later.</text:p>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inigingsrechten kan kwijtschelding worden verleend tot maximaal 100% van de aanslag voor het vaste tarief, vermeerderd met:</text:p>
            <text:list text:style-name="id1-3-2-2-9-3">
              <text:list-item text:style-override="id1-3-2-2-9-3-1">
                <text:number>a.</text:number>
                <text:p text:style-name="al">maximaal 32 maal het tarief voor het aanbieden van een zak in de container voor restafval in het centrumgebied; of</text:p>
              </text:list-item>
              <text:list-item text:style-override="id1-3-2-2-9-3-2">
                <text:number>b.</text:number>
                <text:p text:style-name="al">maximaal 10 maal het tarief voor het aanbieden van een zak buiten het centrumgebied.</text:p>
              </text:list-item>
            </text:list>
          </text:section>
          <text:section text:name="artikel_id1-3-2-2-10" text:style-name="artikel">
            <text:p text:style-name="artikel_kop_titel"><text:span text:style-name="artikel_kop_label">Artikel</text:span> <text:span text:style-name="artikel_kop_nr">10</text:span> Delegatie tarieven en uitvoeringsregels</text:p>
            <text:list text:style-name="id1-3-2-2-10-2">
              <text:list-item text:style-override="id1-3-2-2-10-2">
                <text:number>1.</text:number>
                <text:p text:style-name="al">Het college is bevoegd om de tarieven, bedoeld in artikel 4, eerste tot en met derde lid, jaarlijks aan te passen.</text:p>
              </text:list-item>
              <text:list-item text:style-override="id1-3-2-2-10-3">
                <text:number>2.</text:number>
                <text:p text:style-name="al">Het college kan nadere regels stellen over de heffing en invordering van de reinigingsrecht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uli 2025.</text:p>
              </text:list-item>
              <text:list-item text:style-override="id1-3-2-2-11-4">
                <text:number>3.</text:number>
                <text:p text:style-name="al">Deze verordening wordt aangehaald als: Verordening Reinigingsrechten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2 mei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Reinigingsrechten zijn een belasting die wordt geheven voor het inzamelen van bedrijfsafval dat door of vanwege de gemeente wordt ingezameld. Deze verordening bevat de grondslag voor de reinigingsrechten. Reinigingsrechten worden geheven op grond van artikel 229, eerste lid, aanhef en onderdelen a en b, van de Gemeentewet. </text:p>
          <text:p text:style-name="al"/>
          <text:p text:style-name="al">Anders dan voor de inzameling van huishoudelijk afval, heeft de gemeente geen inzamelplicht voor bedrijfsafval. Er bestaat enkel een belastingplicht wanneer er sprake is van een individueel aanwijsbare prestatie van de overheid in de vorm van het daadwerkelijk inzamelen van bedrijfsafvalstoffen, ook wel een genot-retributie genoemd. Hieruit volgt dat er geen reinigingsrechten verschuldigd zijn wanneer de belastingplichtige geen gebruik maakt van de door de gemeente aangewezen inzameldienst.</text:p>
          <text:p text:style-name="al"/>
          <text:p text:style-name="al">
          <text:span text:style-name="nadrukvet">Artikelsgewijs</text:span>
        </text:p>
          <text:p text:style-name="al"/>
          <text:p text:style-name="al">
          <text:span text:style-name="nadrukvet">Artikel 1 Definities</text:span>
        </text:p>
          <text:p text:style-name="al">Voor de definitie van bedrijfsafvalstoffen is aangesloten bij het begrip uit het Besluit activiteiten leefomgeving. Dit is afval dat niet afkomstig is uit particuliere huishoudens. Onder bedrijfsafval vallen, naast afvalstoffen van bedrijven, ook afvalstoffen afkomstig van overheden, non-profitinstellingen, zelfstandige beroepsbeoefenaren en culturele instellingen. Het gaat bijvoorbeeld om kantineafval of bouw- en sloopafval. Op het moment dat huishoudelijke afvalstoffen zijn ingezameld of afgegeven vallen deze afvalstoffen ook onder bedrijfsafvalstoffen. </text:p>
          <text:p text:style-name="al"/>
          <text:p text:style-name="al">
          <text:span text:style-name="nadrukvet">Artikel 2 Belastbaar feit</text:span>
        </text:p>
          <text:p text:style-name="al">Het belastbare feit is het door of vanwege het gemeentebestuur verwijderen van bedrijfsafval. Deze heffing is een genot-retributie. Dit brengt met zich mee dat er geen reinigingsrechten verschuldigd zijn van de belastingplichtige, als er geen gebruik wordt gemaakt van de door de gemeente aangewezen inzameldienst. </text:p>
          <text:p text:style-name="al"/>
          <text:p text:style-name="al">
          <text:span text:style-name="nadrukvet">Artikel 3 Belastingplicht</text:span>
        </text:p>
          <text:p text:style-name="al">Dit artikel wijst de belastingplichtige aan. Belastingplichtig is degene op wiens aanvraag dan wel ten behoeve van wie de dienst wordt verricht. Dit betekent dat er zowel van degene die de dienst aanvraagt als degene ten behoeve van wie de dienst wordt verricht belasting kan worden geheven. De ruime omschrijving van de belastingplicht heeft als doel, om te waarborgen dat er in alle gevallen wanneer een dienst wordt verricht er ook een belastingplichtige kan worden aangewezen.</text:p>
          <text:p text:style-name="al"/>
          <text:p text:style-name="al">
          <text:span text:style-name="nadrukvet">Artikel 4 Maatstaf van heffing en belastingtarief</text:span>
        </text:p>
          <text:p text:style-name="al">De reinigingsrechten mogen maximaal kostendekkend zijn voor de verleende dienst. Er geldt voor de reinigingsrechten een vast tarief, vermeerder met een gedifferentieerd belastingtarief. Hierbij zijn drie verschillende gedifferentieerde belastingtarieven onderscheiden:</text:p>
          <text:list text:style-name="id1-3-2-4-20">
            <text:list-item text:style-override="id1-3-2-4-20-1">
              <text:number>1.</text:number>
              <text:p text:style-name="al">een tarief per aanbieding in een (ondergrondse) container in het centrumgebied van Medemblik;</text:p>
            </text:list-item>
            <text:list-item text:style-override="id1-3-2-4-20-2">
              <text:number>2.</text:number>
              <text:p text:style-name="al">een tarief per aanbieding buiten het centrumgebied;</text:p>
            </text:list-item>
            <text:list-item text:style-override="id1-3-2-4-20-3">
              <text:number>3.</text:number>
              <text:p text:style-name="al">een apart tarief voor aanbiedingen vanuit zorginstellingen. </text:p>
            </text:list-item>
          </text:list>
          <text:p text:style-name="al">
          <text:span text:style-name="nadrukvet">Artikel 7 Ontstaan van de belastingschuld en heffing naar tijdsgelang</text:span>
        </text:p>
          <text:p text:style-name="al">
          <text:span text:style-name="nadrukcur">Eerste lid</text:span>
        </text:p>
          <text:p text:style-name="al">Het eerste lid bepaalt het moment van het ontstaan van de materiële belastingschuld en legt deze bij de aanvang van het belastingjaar of bij de aanvang van de belastingplicht. De reinigingsrechten zijn verschuldigd bij het begin van het belasting jaar, tenzij de belastingplicht later aanvangt. Dan geldt dat de rechten verschuldigd zijn op het moment dat deze belastingplicht aanvangt (bijvoorbeeld bij vestiging van een nieuw bedrijf, dat voor het eerst bedrijfsafval aanbiedt). </text:p>
          <text:p text:style-name="al"/>
          <text:p text:style-name="al">
          <text:span text:style-name="nadrukcur">Tweede en derde lid</text:span>
        </text:p>
          <text:p text:style-name="al">Het tweede en derde lid regelt de berekening van de verschuldigde rechten voor de gevallen wanneer gedurende het belastingjaar de belastingplicht begint of eindigt. De berekening gaat uit van een tijdsevenredige herleiding van de belastingschuld, waarbij de belastingplicht per maand in aanmerking is genomen. </text:p>
          <text:p text:style-name="al"/>
          <text:p text:style-name="al">
          <text:span text:style-name="nadrukcur">Vierde lid</text:span>
        </text:p>
          <text:p text:style-name="al">Het vierde lid regelt dat het tweede en derde lid niet van toepassing zijn wanneer de belastingplichtige binnen de gemeente verhuist en een ander perceel in gebruik neemt. In dat geval wordt een tijdsevenredige herleiding van de belastingschuld achterwegen gelaten. Grond hiervoor is dat een herleiding in dat geval alleen om formele redenen zou plaatsvinden, omdat er geen materiële wijziging in de belastingschuld zal plaatsvinden vanwege de verhuizing. Anders gezegd, het is vanwege uitvoeringstechnische redenen niet wenselijk dat er bij elke binnenstedelijke verhuizing een restitutie en nieuwe aanslag moet volgen.</text:p>
          <text:p text:style-name="al">Voorwaarde voor de toepassing van het vierde lid is dat de belastingplichtige die het perceel verlaat een ander perceel in gebruik neemt. Het vierde lid is dan ook niet van toepassing is wanneer een belastingplichtige een tweede perceel feitelijk in gebruik neemt. In dat geval is het bepaalde in het tweede lid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80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Natuur en milieu | Organisatie en beleid</meta:user-defined>
    <meta:user-defined meta:name="DC.source">Onbekend</meta:user-defined>
    <meta:user-defined meta:name="OVERHEIDop.referentienummer">Z-24-523734</meta:user-defined>
    <meta:user-defined meta:name="DCTERMS.alternative">Verordening Reinigingsrechten 2025</meta:user-defined>
    <dc:language>nl</dc:language>
    <meta:user-defined meta:name="OVERHEIDop.locatietype/OVERHEIDop.gebiedsmarkering">Gemeente</meta:user-defined>
    <meta:user-defined meta:name="DC.title">Verordening Reinigingsrechten gemeente Medemblik 2025</meta:user-defined>
    <meta:user-defined meta:name="DCTERMS.W3CDTF/DCTERMS.available">2025-06-11</meta:user-defined>
    <meta:user-defined meta:name="DCTERMS.W3CDTF/OVERHEIDop.jaargang">2025</meta:user-defined>
    <meta:user-defined meta:name="OVERHEIDop.publicationIssue">247800</meta:user-defined>
    <meta:user-defined meta:name="OVERHEIDop.betreftRegeling">CVDR740219_1</meta:user-defined>
    <meta:user-defined meta:name="xs:date/OVERHEIDop.startdatum">2025-06-12</meta:user-defined>
    <meta:user-defined meta:name="OVERHEIDop.GmbID/DC.identifier">gmb-2025-247800</meta:user-defined>
    <meta:user-defined meta:name="OVERHEIDop.versieInformatie"/>
  </office:meta>
</office:document-meta>
</file>