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Willem de Mérodelaan 20 2343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lem de Mérodelaan 20, 2343KC Oegstgeest - plaatsen dakkapel voordakvlak (17-01-2025/ Z/25/20648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7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484</meta:user-defined>
    <meta:user-defined meta:name="DCTERMS.abstract">het plaatsen van een dakkapel in het voordakvlak</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dakkapel in het voordakvlak aan Willem de Mérodelaan 20 2343KC Oegstgeest</meta:user-defined>
    <meta:user-defined meta:name="DCTERMS.W3CDTF/DCTERMS.available">2025-01-21</meta:user-defined>
    <meta:user-defined meta:name="DCTERMS.W3CDTF/OVERHEIDop.jaargang">2025</meta:user-defined>
    <meta:user-defined meta:name="OVERHEIDop.externeBijlage">OEGSTGEEST_202501_GFO_ZAKEN_818458_1.Willem de ...|exb-2025-2085</meta:user-defined>
    <meta:user-defined meta:name="OVERHEIDop.publicationIssue">24780</meta:user-defined>
    <meta:user-defined meta:name="OVERHEIDop.GmbID/DC.identifier">gmb-2025-24780</meta:user-defined>
    <meta:user-defined meta:name="OVERHEIDop.versieInformatie"/>
  </office:meta>
</office:document-meta>
</file>