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entewei 2, 8401A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n melding ontvangen voor activiteiten waarvoor geen vergunningplicht geldt op de locatie Mientewei 2, 8401AA Gorredijk. De melding is geregistreerd onder zaaknummer Z2024-00005345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3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entewei 2, 8401AA Gorre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78</meta:user-defined>
    <meta:user-defined meta:name="OVERHEIDop.GmbID/DC.identifier">gmb-2025-2478</meta:user-defined>
    <meta:user-defined meta:name="OVERHEIDop.versieInformatie"/>
  </office:meta>
</office:document-meta>
</file>