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appartementencomplex op de locatie van Speijkstraat 14 t/m 92 te Zandvoort, verzonden 4 juni 2025, DSO nummer 2025011000947, zaaknummer ODIJ-Z-25-1547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noveren van een appartementencomplex op de locatie van Speijkstraat 14 t/m 9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779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9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9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een appartementencomplex op de locatie van Speijkstraat 14 t/m 92 te Zandvoort, verzonden 4 juni 2025, DSO nummer 2025011000947, zaaknummer ODIJ-Z-25-154729</meta:user-defined>
    <meta:user-defined meta:name="DCTERMS.W3CDTF/DCTERMS.available">2025-06-06</meta:user-defined>
    <meta:user-defined meta:name="DCTERMS.W3CDTF/OVERHEIDop.jaargang">2025</meta:user-defined>
    <meta:user-defined meta:name="OVERHEIDop.publicationIssue">247799</meta:user-defined>
    <meta:user-defined meta:name="OVERHEIDop.GmbID/DC.identifier">gmb-2025-247799</meta:user-defined>
    <meta:user-defined meta:name="OVERHEIDop.versieInformatie"/>
  </office:meta>
</office:document-meta>
</file>