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uinhuis, Eibergseweg 11, 7156N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565 voor het plaatsen van een tuinhuis op locatie Eibergseweg 11, 7156NR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7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Betreft:  Besluit op locatie Eibergseweg 11, 7156NR Beltrum</meta:user-defined>
    <dc:language>nl</dc:language>
    <meta:user-defined meta:name="OVERHEIDop.locatietype/OVERHEIDop.gebiedsmarkering">Vlak</meta:user-defined>
    <meta:user-defined meta:name="DC.title">Plaatsen van een tuinhuis, Eibergseweg 11, 7156NR Beltr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97</meta:user-defined>
    <meta:user-defined meta:name="OVERHEIDop.GmbID/DC.identifier">gmb-2025-247797</meta:user-defined>
    <meta:user-defined meta:name="OVERHEIDop.versieInformatie"/>
  </office:meta>
</office:document-meta>
</file>