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ressuurwedstrijden op 5 en 6 september 2025 - Ruiterpad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ni 2025 een besluit genomen op de aanvraag met zaaknummer 2025011864 voor het organiseren van dressuurwedstrijden op 5 en 6 september 2025 op locatie Ruiterpad in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openbare ruimte</text:p>
              </text:list-item>
              <text:list-item text:style-override="id1-3-2-1-1-3-3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79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864</meta:user-defined>
    <dc:language>nl</dc:language>
    <meta:user-defined meta:name="OVERHEIDop.locatietype/OVERHEIDop.gebiedsmarkering">Punt</meta:user-defined>
    <meta:user-defined meta:name="DC.title">Besluit op aanvraag: Het organiseren van dressuurwedstrijden op 5 en 6 september 2025 - Ruiterpad in Adu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96</meta:user-defined>
    <meta:user-defined meta:name="OVERHEIDop.GmbID/DC.identifier">gmb-2025-247796</meta:user-defined>
    <meta:user-defined meta:name="OVERHEIDop.versieInformatie"/>
  </office:meta>
</office:document-meta>
</file>