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ultuur Borrelt in het Julianapark te Schiedam op 22 juni 2025, 13 juli 2025, 24 augustus 2025 en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juni 2025 een vergunning verleend voor het organiseren van evenement Cultuur Borrelt in het Julianapark te Schiedam op de genoemde data van 14.00 uur tot 18.00 uur (opbouw voorafgaand aan het evenement van 11.00 uur tot 14.00 uur, afbouw na afloop van 17.30 uur tot 19.00 uur). Vier zonnige culturele zomermiddagen.</text:p>
            <text:p text:style-name="common-al"/>
            <text:p text:style-name="common-al">Vanaf 11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7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ultuur Borrelt op 22 juni 2025, 13 juli 2025, 24 augustus 2025 en 14 september 2025</meta:user-defined>
    <dc:language>nl</dc:language>
    <meta:user-defined meta:name="OVERHEIDop.locatietype/OVERHEIDop.gebiedsmarkering">Vlak</meta:user-defined>
    <meta:user-defined meta:name="DC.title">Verleende vergunning Cultuur Borrelt in het Julianapark te Schiedam op 22 juni 2025, 13 juli 2025, 24 augustus 2025 en 14 september 2025</meta:user-defined>
    <meta:user-defined meta:name="DCTERMS.W3CDTF/DCTERMS.available">2025-06-11</meta:user-defined>
    <meta:user-defined meta:name="DCTERMS.W3CDTF/OVERHEIDop.jaargang">2025</meta:user-defined>
    <meta:user-defined meta:name="OVERHEIDop.publicationIssue">247794</meta:user-defined>
    <meta:user-defined meta:name="OVERHEIDop.GmbID/DC.identifier">gmb-2025-247794</meta:user-defined>
    <meta:user-defined meta:name="OVERHEIDop.versieInformatie"/>
  </office:meta>
</office:document-meta>
</file>