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ude Hoevenweg 90a 7671PK Vriezenveen, houden van Sinterklaasintocht De Pollen-Vriezenveen Oost op 22-11-2025 van 12.00-16.00 uur, ontvangen op 04-06-2025, zaaknummer TR-Z2025-00088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e Hoevenweg 90a 7671PK Vriezenveen</text:p>
            <text:p text:style-name="common-al">
            <text:span text:style-name="nadrukvet">Wat:</text:span> Sinterklaasintocht De Pollen-Vriezenveen Oost op 22-11-2025 van 12.00-16.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79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888</meta:user-defined>
    <meta:user-defined meta:name="DCTERMS.abstract">Sinterklaasintocht De Pollen-Vriezenveen Oost op 22-11-2025 van 12.00-16.00 uur</meta:user-defined>
    <dc:language>nl</dc:language>
    <meta:user-defined meta:name="OVERHEIDop.locatietype/OVERHEIDop.gebiedsmarkering">Punt</meta:user-defined>
    <meta:user-defined meta:name="DC.title">Gemeente Twenterand - Ingekomen aanvraag Oude Hoevenweg 90a 7671PK Vriezenveen, houden van Sinterklaasintocht De Pollen-Vriezenveen Oost op 22-11-2025 van 12.00-16.00 uur, ontvangen op 04-06-2025, zaaknummer TR-Z2025-000888</meta:user-defined>
    <meta:user-defined meta:name="DCTERMS.W3CDTF/DCTERMS.available">2025-06-11</meta:user-defined>
    <meta:user-defined meta:name="DCTERMS.W3CDTF/OVERHEIDop.jaargang">2025</meta:user-defined>
    <meta:user-defined meta:name="OVERHEIDop.publicationIssue">247793</meta:user-defined>
    <meta:user-defined meta:name="OVERHEIDop.GmbID/DC.identifier">gmb-2025-247793</meta:user-defined>
    <meta:user-defined meta:name="OVERHEIDop.versieInformatie"/>
  </office:meta>
</office:document-meta>
</file>