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30C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zeedijk 130C, 3016 AJ, vervanging lateien en aanvullend schilderwerk portiek (aanvraagdatum 26-05-2025, dossiernummer OMV.25.05.00312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79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zeedijk 130C - Rijksmonumen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92</meta:user-defined>
    <meta:user-defined meta:name="OVERHEIDop.GmbID/DC.identifier">gmb-2025-247792</meta:user-defined>
    <meta:user-defined meta:name="OVERHEIDop.versieInformatie"/>
  </office:meta>
</office:document-meta>
</file>