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KOATTERMERKE, MARKTWEG 3, 10 EN ACHTER NUMMER 15 OUDESCH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Skoattermerke 2025 op 9 juni 2025 op de locatie Marktweg 3, Marktweg 10 en achter Marktweg 15 te Oudeschoot (03-06-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79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NING EVENEMENTENVERGUNNING SKOATTERMERKE, MARKTWEG 3, 10 EN ACHTER NUMMER 15 OUDESCHOOT</meta:user-defined>
    <meta:user-defined meta:name="DCTERMS.W3CDTF/DCTERMS.available">2025-06-06</meta:user-defined>
    <meta:user-defined meta:name="DCTERMS.W3CDTF/OVERHEIDop.jaargang">2025</meta:user-defined>
    <meta:user-defined meta:name="OVERHEIDop.publicationIssue">247790</meta:user-defined>
    <meta:user-defined meta:name="OVERHEIDop.GmbID/DC.identifier">gmb-2025-247790</meta:user-defined>
    <meta:user-defined meta:name="OVERHEIDop.versieInformatie"/>
  </office:meta>
</office:document-meta>
</file>