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p 5 april, 3 mei, 31 mei, 28 juni, 19 juli, 23 augustus en 13 september 2025 aan diverse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14 januari 2025 een ontheffing (met kenmerk 1825586) verleend voor het plaatsen van reclameborden ter gelegenheid van de Robinhood Kofferbakmarkten op 5 april 2025, 3 mei 2025, 31 mei 2025, 28 juni 2025, 19 juli 2025, 23 augustus 2025, 13 september 2025 op de locaties van de Van Zuijlenstraat, Chopinlaan, Hoefslag en de Schulpkamp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2558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77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5586</meta:user-defined>
    <dc:language>nl</dc:language>
    <meta:user-defined meta:name="OVERHEIDop.locatietype/OVERHEIDop.gebiedsmarkering">Gemeente</meta:user-defined>
    <meta:user-defined meta:name="DC.title">Toestemming voor het plaatsen van reclameborden op 5 april, 3 mei, 31 mei, 28 juni, 19 juli, 23 augustus en 13 september 2025 aan diverse locaties te Nijkerk</meta:user-defined>
    <meta:user-defined meta:name="DCTERMS.W3CDTF/DCTERMS.available">2025-01-21</meta:user-defined>
    <meta:user-defined meta:name="DCTERMS.W3CDTF/OVERHEIDop.jaargang">2025</meta:user-defined>
    <meta:user-defined meta:name="OVERHEIDop.publicationIssue">24779</meta:user-defined>
    <meta:user-defined meta:name="OVERHEIDop.GmbID/DC.identifier">gmb-2025-24779</meta:user-defined>
    <meta:user-defined meta:name="OVERHEIDop.versieInformatie"/>
  </office:meta>
</office:document-meta>
</file>