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25, 5963AA Hegelsom 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melding ontvangen waarvoor geen vergunningsplicht geldt voor de locatie Stationsstraat 125, 5963AA Hegelsom . De melding is geregistreerd onder zaaknummer Z2025-00002675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78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675</meta:user-defined>
    <meta:user-defined meta:name="DCTERMS.abstract">Betreft: Melding op locatie Stationsstraat 125, 5963AA Hegelsom </meta:user-defined>
    <dc:language>nl</dc:language>
    <meta:user-defined meta:name="OVERHEIDop.locatietype/OVERHEIDop.gebiedsmarkering">Vlak</meta:user-defined>
    <meta:user-defined meta:name="DC.title">Stationsstraat 125, 5963AA Hegelsom , Kennisgeving ontvangst melding Melding toepassing bouwstoff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88</meta:user-defined>
    <meta:user-defined meta:name="OVERHEIDop.GmbID/DC.identifier">gmb-2025-247788</meta:user-defined>
    <meta:user-defined meta:name="OVERHEIDop.versieInformatie"/>
  </office:meta>
</office:document-meta>
</file>