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ctorieplein 37 1078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anbouw aan de achtergevel ter hoogte van de begane grond</text:p>
            <text:p text:style-name="common-al">Zaakadres: Victorieplein 37 1078PD Amsterdam</text:p>
            <text:p text:style-name="common-al">Datum ontvangst: 28-03-2025</text:p>
            <text:p text:style-name="common-al">Zaaknummer: Z2025-013625</text:p>
            <text:p text:style-name="common-al">DSO-nummer: 20250328011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78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625</meta:user-defined>
    <meta:user-defined meta:name="DCTERMS.abstract">maken van een aanbouw aan de achtergevel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ctorieplein 37 1078PD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86</meta:user-defined>
    <meta:user-defined meta:name="OVERHEIDop.GmbID/DC.identifier">gmb-2025-247786</meta:user-defined>
    <meta:user-defined meta:name="OVERHEIDop.versieInformatie"/>
  </office:meta>
</office:document-meta>
</file>