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Floralialaan 51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aanvrager op 3 juni 2025 het besluit genomen om de omgevingsvergunning met zaaknummer Z2023-00001213 voor het uitbreiden van de woning en het wijzigen van de entree van de bovenwoning op het perceel Floralialaan 51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 en inzage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7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1075</meta:user-defined>
    <meta:user-defined meta:name="DCTERMS.abstract">Betreft: Verzoek ingetrokken op locatie Floralialaan 51 in Bussum	</meta:user-defined>
    <dc:language>nl</dc:language>
    <meta:user-defined meta:name="OVERHEIDop.locatietype/OVERHEIDop.gebiedsmarkering">Punt</meta:user-defined>
    <meta:user-defined meta:name="DC.title">Intrekking omgevingsvergunning Floralialaan 51 in Buss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83</meta:user-defined>
    <meta:user-defined meta:name="OVERHEIDop.GmbID/DC.identifier">gmb-2025-247783</meta:user-defined>
    <meta:user-defined meta:name="OVERHEIDop.versieInformatie"/>
  </office:meta>
</office:document-meta>
</file>