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aanpassen van een dierenverblijf, Erve Meijerinksweg 2a 7641 RT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Erve Meijerinksweg 2a 7641 RT Wierden. De melding is geregistreerd onder nummer Z2025-00003092.</text:p>
            <text:p text:style-name="common-al">De melding betreft het aanpassen van een dierenverblijf en het betreft de activiteit:</text:p>
            <text:list text:style-name="id1-3-2-1-1-3">
              <text:list-item text:style-override="id1-3-2-1-1-3-1">
                <text:number>•</text:number>
                <text:p text:style-name="al">dierenverblijv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4778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8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8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092</meta:user-defined>
    <meta:user-defined meta:name="DCTERMS.abstract">Betreft: Melding op locatie Erve Meijerinksweg 2a 7641 RT Wierden</meta:user-defined>
    <dc:language>nl</dc:language>
    <meta:user-defined meta:name="OVERHEIDop.locatietype/OVERHEIDop.gebiedsmarkering">Vlak</meta:user-defined>
    <meta:user-defined meta:name="DC.title">Melding het aanpassen van een dierenverblijf, Erve Meijerinksweg 2a 7641 RT Wierd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781</meta:user-defined>
    <meta:user-defined meta:name="OVERHEIDop.GmbID/DC.identifier">gmb-2025-247781</meta:user-defined>
    <meta:user-defined meta:name="OVERHEIDop.versieInformatie"/>
  </office:meta>
</office:document-meta>
</file>