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Galafeest CSV Het Perron 10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een autoparade, het ten gehore brengen van muziek en het doen van aankondigingen door middel van een geluidsinstallatie op de Markt te Veenendaal op dinsdag 10 juni 2025 tussen 18.30 - 22.00 uur. Dit is ten behoeve van het Galafeest van de Christelijke Scholengemeenschap Veenendaal Het Perron dat wordt gehouden in etablissement Kings &amp; Queens te Veenendaal. Gedurende de aankomst van de leerlingen met de autoparade op de Markt zal er (achtergrond) muziek ten gehore worden gebracht via een geluidsinstallatie voor het pand aan de Markt 10. Ook zal een spreker de aankomst van de leerlingen aankondigen. De autoparade vindt plaats vanaf de Nieuweweg via de Hoofdstraat naar de Markt en er wordt uitgereden via de Kerkewijk. Tijdens de parade wordt gebruik gemaakt van minimaal 3 gecertificeerde verkeersregelaars. Deze worden opgesteld bij de poller Hoofdstraat en bij de poller Kerkewijk.</text:p>
            <text:p text:style-name="common-al"/>
            <text:p text:style-name="common-al">Het Galafeest wordt <text:span text:style-name="nadrukondlijn">binnen</text:span> de inrichting gehouden en de buitenactiviteiten zullen om 22.00 uur beëindigd zijn.</text:p>
            <text:p text:style-name="common-al"/>
            <text:p text:style-name="common-al">Het verwachte aantal bezoekers is ca 500.</text:p>
            <text:p text:style-name="common-al"/>
            <text:p text:style-name="common-al">
            <text:span text:style-name="nadrukvet">Besluiten</text:span>
          </text:p>
            <text:p text:style-name="common-al">De burgemeester heeft besloten op grond van:</text:p>
            <text:list text:style-name="id1-3-2-1-1-9">
              <text:list-item text:style-override="id1-3-2-1-1-9-1">
                <text:number>.</text:number>
                <text:p text:style-name="al">artikel 2.25. van de Algemene Plaatselijke Verordening een evenementenvergunning te verlenen.</text:p>
              </text:list-item>
            </text:list>
            <text:p text:style-name="common-al">Het college van burgemeesters en wethouders heeft besloten op grond van:</text:p>
            <text:list text:style-name="id1-3-2-1-1-11">
              <text:list-item text:style-override="id1-3-2-1-1-11-1">
                <text:number>.</text:number>
                <text:p text:style-name="al">hoofdstuk 5, Paragraaf 5.5.2 Activiteiten met betrekking tot objecten op of aan de weg, van het Omgevingsplan gemeente Veenendaal, vergunning te verlenen voor het plaatsen van een geluidsinstallatie met een sprekersgestoelte en overige attributen zoals hekken e.d.; </text:p>
              </text:list-item>
            </text:list>
            <text:list text:style-name="id1-3-2-1-1-12">
              <text:list-item text:style-override="id1-3-2-1-1-12-1">
                <text:number>.</text:number>
                <text:p text:style-name="al">artikel 4.6 van de Algemene Plaatselijke Verordening vergunning te verlenen voor het in gebruik hebben van een geluidsinstallatie en het ten gehore brengen van licht versterkte (achtergrond) muziek.</text:p>
              </text:list-item>
            </text:list>
            <text:p text:style-name="common-al"/>
            <text:p text:style-name="common-al">Daarnaast wordt op grond van artikel 87 RVV ontheffing verleend van de verkeerstekens D4 en G7 van de bijlage 1 RVV 1990 om op dinsdag 10 juni 2025 tussen 18:00 - 22:00 uur met motorvoertuigen in de Hoofdstraat, Markt en Kerkewijk te rijden.</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style-name="common-al"/>
            <text:p text:style-name="common-al"/>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778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8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8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alafeest CSV Het Perron 10 juni 2025</meta:user-defined>
    <meta:user-defined meta:name="DCTERMS.W3CDTF/DCTERMS.available">2025-06-06</meta:user-defined>
    <meta:user-defined meta:name="DCTERMS.W3CDTF/OVERHEIDop.jaargang">2025</meta:user-defined>
    <meta:user-defined meta:name="OVERHEIDop.publicationIssue">247780</meta:user-defined>
    <meta:user-defined meta:name="OVERHEIDop.GmbID/DC.identifier">gmb-2025-247780</meta:user-defined>
    <meta:user-defined meta:name="OVERHEIDop.versieInformatie"/>
  </office:meta>
</office:document-meta>
</file>