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toekomst tentoonstelling in een tent op 1 t/m 31 oktober, Beltrumbrink 52 A, 7544 Z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3 juni 2025 hebben wij een aanvraag ontvangen voor het organiseren van een toekomst tentoonstelling in een tent op 1 t/m 31 oktober 2025 op de locatie Beltrumbrink 52 A, 7544 ZD Enschede. De aanvraag is geregistreerd onder zaaknummer 0153Z20250604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7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0400015</meta:user-defined>
    <dc:language>nl</dc:language>
    <meta:user-defined meta:name="OVERHEIDop.locatietype/OVERHEIDop.gebiedsmarkering">Punt</meta:user-defined>
    <meta:user-defined meta:name="DC.title">Kennisgeving ontvangst aanvraag het organiseren van een toekomst tentoonstelling in een tent op 1 t/m 31 oktober, Beltrumbrink 52 A, 7544 ZD Enschede</meta:user-defined>
    <meta:user-defined meta:name="DCTERMS.W3CDTF/DCTERMS.available">2025-06-11</meta:user-defined>
    <meta:user-defined meta:name="DCTERMS.W3CDTF/OVERHEIDop.jaargang">2025</meta:user-defined>
    <meta:user-defined meta:name="OVERHEIDop.publicationIssue">247778</meta:user-defined>
    <meta:user-defined meta:name="OVERHEIDop.GmbID/DC.identifier">gmb-2025-247778</meta:user-defined>
    <meta:user-defined meta:name="OVERHEIDop.versieInformatie"/>
  </office:meta>
</office:document-meta>
</file>