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/melding revisie omgevingsvergunning 's-Gravenbroekseweg 69, 2811GC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8 april 2025 een aanvraag om revisie van een omgevingsvergunning ontvangen. Het gaat over - het uitbreiden van een woning op de locatie 's-Gravenbroekseweg 69, 2811GC Reeuwijk. De aanvraag is geregistreerd onder kenmerk 2025-00012310.</text:p>
            <text:p text:style-name="common-al">
            <text:span text:style-name="nadrukvet">Meer informatie</text:span>
          </text:p>
            <text:p text:style-name="last-al">Voor meer informatie kunt u contact opnemen met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777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2310</meta:user-defined>
    <meta:user-defined meta:name="DCTERMS.abstract">Aanvraag wijziging/melding revisie omgevingsvergunning</meta:user-defined>
    <dc:language>nl</dc:language>
    <meta:user-defined meta:name="OVERHEIDop.locatietype/OVERHEIDop.gebiedsmarkering">Punt</meta:user-defined>
    <meta:user-defined meta:name="DC.title">Aanvraag wijziging/melding revisie omgevingsvergunning 's-Gravenbroekseweg 69, 2811GC Reeuwij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74</meta:user-defined>
    <meta:user-defined meta:name="OVERHEIDop.GmbID/DC.identifier">gmb-2025-247774</meta:user-defined>
    <meta:user-defined meta:name="OVERHEIDop.versieInformatie"/>
  </office:meta>
</office:document-meta>
</file>