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h Randerstraat 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2 juni tot en met 23 juli 2025 het ongewijzigd vastgestelde TAM-omgevingsplan hoofdstuk 22h Randerstraat 34a voor eenieder ter inzage ligt.</text:p>
            <text:p text:style-name="tussenkopcur">
            <text:span text:style-name="nadrukvet">Inhoud </text:span>
          </text:p>
            <text:p text:style-name="common-al">Het manegebedrijf aan de Randerstraat 34a te Diepenveen wordt beëindigd. De bedrijfswoning wordt een reguliere woning. De vrijkomende bedrijfsbebouwing wordt gesloopt en er wordt op het erf een nieuwe vrijstaande woning gerealiseerd. Het erf wordt landschappelijk ingepast.</text:p>
            <text:p text:style-name="tussenkopcur">
            <text:span text:style-name="nadrukvet">Inzien </text:span>
          </text:p>
            <text:p text:style-name="common-al">Het vastgestelde TAM-omgevingsplan kunt u inzien op:</text:p>
            <text:p text:style-name="common-al">• http://www.ruimtelijkeplannen.nl/web-roo/?planidn=NL.IMRO.0150.TAM008-VG01</text:p>
            <text:p text:style-name="common-al">• De digitale bestanden van het TAM-omgevingsplan zijn beschikbaar gesteld op https://ruimtelijkeplannen.deventer.nl/manifest/NL.IMRO.0150.TAM008-VG01/</text:p>
            <text:p text:style-name="common-al"/>
            <text:p text:style-name="common-al">Het vastgestelde TAM-omgevingsplan en het vaststellingsbesluit kunt u inzien op de website van gemeente Deventer via <text:a xlink:href="http://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 </text:span>
          </text:p>
            <text:p text:style-name="common-al">Het vastgestelde bestemmingsplan ligt <text:span text:style-name="nadrukvet">van donderdag 12 juni tot en met woensdag 23 juli 2025 ter inzage</text:span>.</text:p>
            <text:p text:style-name="common-al">
            <text:span text:style-name="nadrukvet">Van donderdag 12 juni tot en met woensdag 23 juli 2025</text:span> kan beroep worden ingediend bij de Afdeling Bestuursrechtspraak van de Raad van State (Postbus 20019, 2500 EA Den Haag) door: </text:p>
            <text:p text:style-name="common-al">• Een belanghebbende; </text:p>
            <text:p text:style-name="common-al">• Een niet-belanghebbende die tijdig een zienswijze omtrent het ontwerp TAM-omgevingsplan kenbaar heeft gemaakt; </text:p>
            <text:p text:style-name="common-al">• Een niet-belanghebbende die aantoont dat hij of zij redelijkerwijs niet in staat is geweest zijn of haar zienswijze omtrent het ontwerp TAM-omgev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Het omgevingsplan treedt in werking met ingang van de dag waarop 4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7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h Randerstraat 34a</meta:user-defined>
    <meta:user-defined meta:name="DCTERMS.W3CDTF/DCTERMS.available">2025-06-11</meta:user-defined>
    <meta:user-defined meta:name="DCTERMS.W3CDTF/OVERHEIDop.jaargang">2025</meta:user-defined>
    <meta:user-defined meta:name="OVERHEIDop.publicationIssue">247772</meta:user-defined>
    <meta:user-defined meta:name="OVERHEIDop.GmbID/DC.identifier">gmb-2025-247772</meta:user-defined>
    <meta:user-defined meta:name="OVERHEIDop.versieInformatie"/>
  </office:meta>
</office:document-meta>
</file>