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Ledeackersestraat 18 Sint-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Ledeackersestraat 18, 5845 AT Sint-Anthonis</text:p>
            <text:p text:style-name="common-al">DSO-kenmerk: 2025050500042</text:p>
            <text:p text:style-name="common-al">Zaaknummer:  Z/251567</text:p>
            <text:p text:style-name="common-al">Datum ontvangen:  d.d. 5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7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567-25156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Ledeackersestraat 18 Sint-Anthoni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67</meta:user-defined>
    <meta:user-defined meta:name="OVERHEIDop.GmbID/DC.identifier">gmb-2025-247767</meta:user-defined>
    <meta:user-defined meta:name="OVERHEIDop.versieInformatie"/>
  </office:meta>
</office:document-meta>
</file>