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wijzigen van de voorgevel Kleienburg 14, 2411ZC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ei 2025 heeft de Omgevingsdienst Midden-Holland (ODMH) namens gemeente Bodegraven-Reeuwijk besloten om de beslistermijn van de aanvraag met kenmerk 2025-00008943 voor het wijzigen van de voorgevel op de locatie Kleienburg 14, 2411ZC Bodegrav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47763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763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763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08943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wijzigen van de voorgevel Kleienburg 14, 2411ZC Bodegraven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763</meta:user-defined>
    <meta:user-defined meta:name="OVERHEIDop.GmbID/DC.identifier">gmb-2025-247763</meta:user-defined>
    <meta:user-defined meta:name="OVERHEIDop.versieInformatie"/>
  </office:meta>
</office:document-meta>
</file>