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osink Kolkweg 38, 7545 PR Enschede, Verzoeklocatie 202503170160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5031900023 voor het bouwen van 2 fietsenstallingen en herplaatsen van een bestaande berging op de locatie Josink Kolkweg 38, 7545 PR Enschede, Verzoeklocatie 20250317016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7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53Z2025031900023</meta:user-defined>
    <dc:language>nl</dc:language>
    <meta:user-defined meta:name="DC.title">Besluit omgevingsvergunning buitenplans (BOPA) Josink Kolkweg 38, 7545 PR Enschede, Verzoeklocatie 2025031701601</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052</meta:user-defined>
    <meta:user-defined meta:name="OVERHEIDop.publicationIssue">247761</meta:user-defined>
    <meta:user-defined meta:name="OVERHEIDop.GmbID/DC.identifier">gmb-2025-247761</meta:user-defined>
    <meta:user-defined meta:name="OVERHEIDop.versieInformatie"/>
  </office:meta>
</office:document-meta>
</file>