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83-2 109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op de eerste verdieping</text:p>
            <text:p text:style-name="common-al">Zaakadres: Linnaeusparkweg 83-2 1098CS Amsterdam</text:p>
            <text:p text:style-name="common-al">Datum ontvangst: 07-05-2025</text:p>
            <text:p text:style-name="common-al">Zaaknummer: Z2025-019953</text:p>
            <text:p text:style-name="common-al">DSO-nummer: 2025050701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7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53</meta:user-defined>
    <meta:user-defined meta:name="DCTERMS.abstract">bouwkundig samenvoegen van twee woningen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83-2 1098CS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59</meta:user-defined>
    <meta:user-defined meta:name="OVERHEIDop.GmbID/DC.identifier">gmb-2025-247759</meta:user-defined>
    <meta:user-defined meta:name="OVERHEIDop.versieInformatie"/>
  </office:meta>
</office:document-meta>
</file>