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5-2025 hebben wij aanvraag reguliere omgevingsvergunning voor het plaatsen van een erfafscheiding op het adres Rupperink 7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5-2025 hebben wij een aanvraag Omgevingsvergunning enkelvoudig (regulier) ontvangen. De aanvraag heeft betrekking op het onderdeel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775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5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5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2416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05-2025 hebben wij aanvraag reguliere omgevingsvergunning voor het plaatsen van een erfafscheiding op het adres Rupperink 7 in Delden ontvangen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58</meta:user-defined>
    <meta:user-defined meta:name="OVERHEIDop.GmbID/DC.identifier">gmb-2025-247758</meta:user-defined>
    <meta:user-defined meta:name="OVERHEIDop.versieInformatie"/>
  </office:meta>
</office:document-meta>
</file>