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5 driehoeksborden ter aankondiging van muziektheater Moord te Nienoord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juni 2025 een besluit genomen op de aanvraag met zaaknummer 2025011706 voor het tijdelijk plaatsen van 25 driehoeksborden van 14 t/m 24 juni 2025 ter aankondiging van muziektheater Moord te Nienoord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774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4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4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1706</meta:user-defined>
    <dc:language>nl</dc:language>
    <meta:user-defined meta:name="OVERHEIDop.locatietype/OVERHEIDop.gebiedsmarkering">Punt</meta:user-defined>
    <meta:user-defined meta:name="DC.title">Besluit op aanvraag: Vergunning APV - Het tijdelijk plaatsen van 25 driehoeksborden ter aankondiging van muziektheater Moord te Nienoord - diverse locaties in de gemeente Westerkwartie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49</meta:user-defined>
    <meta:user-defined meta:name="OVERHEIDop.GmbID/DC.identifier">gmb-2025-247749</meta:user-defined>
    <meta:user-defined meta:name="OVERHEIDop.versieInformatie"/>
  </office:meta>
</office:document-meta>
</file>