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16, 8566 JE Nijemirdum: melding mechanisch en thermisch bewerken van metalen. (Z.84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melding afgehandeld voor deze locatie. Het gaat om het mechanisch en thermisch bewerken van meta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7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2015</meta:user-defined>
    <dc:language>nl</dc:language>
    <meta:user-defined meta:name="OVERHEIDop.locatietype/OVERHEIDop.gebiedsmarkering">Punt</meta:user-defined>
    <meta:user-defined meta:name="DC.title">Hoitebuorren 16, 8566 JE Nijemirdum: melding mechanisch en thermisch bewerken van metalen. (Z.842015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47</meta:user-defined>
    <meta:user-defined meta:name="OVERHEIDop.GmbID/DC.identifier">gmb-2025-247747</meta:user-defined>
    <meta:user-defined meta:name="OVERHEIDop.versieInformatie"/>
  </office:meta>
</office:document-meta>
</file>