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27 mei t/m 27 juni 2025 ter hoogte van Regenboog 217, 3824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217, 3824 ED Amersfoort</text:p>
            <text:p text:style-name="common-al">
            <text:span text:style-name="nadrukvet">Omschrijving:</text:span> 			plaatsen van een dixi en schaftwagen van 27 mei t/m 27 juni 2025</text:p>
            <text:p text:style-name="common-al">
            <text:span text:style-name="nadrukvet">Zaaknummer:</text:span> 			CLZ-APV2025-05-26-64742e40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6-64742e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27 mei t/m 27 juni 2025 ter hoogte van Regenboog 217, 3824 ED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45</meta:user-defined>
    <meta:user-defined meta:name="OVERHEIDop.GmbID/DC.identifier">gmb-2025-247745</meta:user-defined>
    <meta:user-defined meta:name="OVERHEIDop.versieInformatie"/>
  </office:meta>
</office:document-meta>
</file>