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polder 6 Dronryp, Westerpolder 6A Dronryp, Westerpolder naast 5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97877 voor een omgevingsvergunning op locatie Westerpolder 6 en 6a in Dronryp. De vergunning is verleend. Het besluit betreft het bouwen van een bedrijfspand met woning (4088). </text:p>
            <text:p text:style-name="common-al">Het besluit is verzonden op 04-06-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7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7877</meta:user-defined>
    <meta:user-defined meta:name="DCTERMS.abstract">Verleende omgevingsvergunning voor het bouwen van een bedrijfspand met woning (4088) op locatie Westerpolder 6 en 6a in Dronry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Westerpolder 6 Dronryp, Westerpolder 6A Dronryp, Westerpolder naast 5 in Dronryp</meta:user-defined>
    <meta:user-defined meta:name="DCTERMS.W3CDTF/DCTERMS.available">2025-06-06</meta:user-defined>
    <meta:user-defined meta:name="DCTERMS.W3CDTF/OVERHEIDop.jaargang">2025</meta:user-defined>
    <meta:user-defined meta:name="OVERHEIDop.publicationIssue">247742</meta:user-defined>
    <meta:user-defined meta:name="OVERHEIDop.GmbID/DC.identifier">gmb-2025-247742</meta:user-defined>
    <meta:user-defined meta:name="OVERHEIDop.versieInformatie"/>
  </office:meta>
</office:document-meta>
</file>