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wijderen van 1 MS kabel en aanleggen van 3 nieuwe, Nedereindseweg 33, 3438AA Nieuwegein, Z2025-00001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wijderen van 1 MS kabel en aanleggen van 3 nieuwe, Nedereindseweg 33, 3438AA Nieuwegein</text:p>
            <text:p text:style-name="common-al"/>
            <text:p text:style-name="common-al">
            <text:span text:style-name="nadrukcur">Ontvangen op: </text:span>4 juni 2025</text:p>
            <text:p text:style-name="common-al">
            <text:span text:style-name="nadrukcur">Omschrijving: </text:span>het verwijderen van 1 MS kabel en aanleggen van 3 nieuwe</text:p>
            <text:p text:style-name="common-al">
            <text:span text:style-name="nadrukcur">Kenmerk:</text:span> Z2025-0000125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774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4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4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55</meta:user-defined>
    <meta:user-defined meta:name="DCTERMS.abstract">Betreft: Aanvraag op locatie Nedereindseweg 33, 3438AA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verwijderen van 1 MS kabel en aanleggen van 3 nieuwe, Nedereindseweg 33, 3438AA Nieuwegein, Z2025-00001255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741</meta:user-defined>
    <meta:user-defined meta:name="OVERHEIDop.GmbID/DC.identifier">gmb-2025-247741</meta:user-defined>
    <meta:user-defined meta:name="OVERHEIDop.versieInformatie"/>
  </office:meta>
</office:document-meta>
</file>