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na de Wijs-Moutonhof 17 1068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plaatsen van een dakkapel aan de voorzijde van de woning op de locatie Manna de Wijs-Moutonhof 17 (1068 WJ) </text:p>
            <text:p text:style-name="common-al">Zaakadres: Manna de Wijs-Moutonhof 17 1068WJ Amsterdam</text:p>
            <text:p text:style-name="common-al">Datum ontvangst: 30-05-2025</text:p>
            <text:p text:style-name="common-al">Zaaknummer: Z2025-023528</text:p>
            <text:p text:style-name="common-al">DSO-nummer: 2025053000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28</meta:user-defined>
    <meta:user-defined meta:name="DCTERMS.abstract">voor het plaatsen van een dakkapel aan de voorzijde van de woning op de locatie Manna de Wijs-Moutonhof 17 (1068 WJ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nna de Wijs-Moutonhof 17 1068WJ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39</meta:user-defined>
    <meta:user-defined meta:name="OVERHEIDop.GmbID/DC.identifier">gmb-2025-247739</meta:user-defined>
    <meta:user-defined meta:name="OVERHEIDop.versieInformatie"/>
  </office:meta>
</office:document-meta>
</file>