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echnische installaties op het platte dak aan de Zaailand 82, 8911 BM Leeuwarden (OV-2025-03053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technische installaties op het platte dak aan de Zaailand 82, 8911 BM Leeuwarden. Bij ons geregistreerd onder kenmerk: OV-2025-03053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6-2025. De gemeente Leeuwarden neemt daarover waarschijnlijk voor 30-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772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2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2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534</meta:user-defined>
    <dc:language>nl</dc:language>
    <meta:user-defined meta:name="OVERHEIDop.locatietype/OVERHEIDop.gebiedsmarkering">Punt</meta:user-defined>
    <meta:user-defined meta:name="DC.title">Aanvraag omgevingsvergunning voor het plaatsen van technische installaties op het platte dak aan de Zaailand 82, 8911 BM Leeuwarden (OV-2025-030534)</meta:user-defined>
    <meta:user-defined meta:name="DCTERMS.W3CDTF/DCTERMS.available">2025-06-06</meta:user-defined>
    <meta:user-defined meta:name="DCTERMS.W3CDTF/OVERHEIDop.jaargang">2025</meta:user-defined>
    <meta:user-defined meta:name="OVERHEIDop.publicationIssue">247723</meta:user-defined>
    <meta:user-defined meta:name="OVERHEIDop.GmbID/DC.identifier">gmb-2025-247723</meta:user-defined>
    <meta:user-defined meta:name="OVERHEIDop.versieInformatie"/>
  </office:meta>
</office:document-meta>
</file>