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raam aan de bestaande voorgevel van de woning, Hekelingenstraat 105 2729B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6-2025 een besluit verzonden op de aanvraag met zaaknummer 2025-025982 voor het plaatsen van een raam aan de bestaande voorgevel van de woning op de locatie Hekelingenstraat 105 2729B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771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5982</meta:user-defined>
    <meta:user-defined meta:name="DCTERMS.abstract">het plaatsen van een raam aan de bestaan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raam aan de bestaande voorgevel van de woning, Hekelingenstraat 105 2729BH Zoetermee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17</meta:user-defined>
    <meta:user-defined meta:name="OVERHEIDop.GmbID/DC.identifier">gmb-2025-247717</meta:user-defined>
    <meta:user-defined meta:name="OVERHEIDop.versieInformatie"/>
  </office:meta>
</office:document-meta>
</file>