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Geert Grooteweg 21 (zaaknummer 8929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3 juli 2025, de volgende locatie van <text:span text:style-name="nadrukvet">Doomijn BSO Geert Grooteweg</text:span> uit het Landelijk Register Kinderopvang hebben verwijderd: </text:p>
            <text:p text:style-name="common-al">Het <text:span text:style-name="nadrukvet">Doomijn BSO Geert Grooteweg,</text:span> gevestigd aan <text:span text:style-name="nadrukvet">Geert Grooteweg 21, 8015 PM </text:span><text:span text:style-name="nadrukvet">in Zwolle</text:span> (registratienummer Landelijk Register Kinderopvang: <text:span text:style-name="nadrukvet">186819419</text:span>).</text:p>
            <text:p text:style-name="last-al">Het Doomijn BSO Geert Grooteweg is verwijderd omdat de exploitatie op deze locatie is beëindigd. Dit in verband met de verhuizing naar Geert Grooteweg 2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71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Geert Grooteweg 21 (zaaknummer 89290-2025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16</meta:user-defined>
    <meta:user-defined meta:name="OVERHEIDop.GmbID/DC.identifier">gmb-2025-247716</meta:user-defined>
    <meta:user-defined meta:name="OVERHEIDop.versieInformatie"/>
  </office:meta>
</office:document-meta>
</file>