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r hoogte van De Vlasroot 7, 5555K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6-2025 een aanvraag omgevingsvergunning ontvangen.</text:p>
            <text:p text:style-name="common-al">Het betreft een aanvraag op locatie ter hoogte van De Vlasroot 7, 5555KR Valkenswaard met omschrijving "kappen boom" en zaaknummer <text:span text:style-name="nadrukvet">320805</text:span>.</text:p>
            <text:p text:style-name="common-al">De zaak is geregistreerd onder nummer 32080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771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71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0805</meta:user-defined>
    <meta:user-defined meta:name="DCTERMS.abstract">kappen boom, ter hoogte van De Vlasroot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er hoogte van De Vlasroot 7, 5555KR Valkens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711</meta:user-defined>
    <meta:user-defined meta:name="OVERHEIDop.GmbID/DC.identifier">gmb-2025-247711</meta:user-defined>
    <meta:user-defined meta:name="OVERHEIDop.versieInformatie"/>
  </office:meta>
</office:document-meta>
</file>