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t Zicht - Het Zicht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lagedrukleidingen ter hoogte van Het Zicht 38 in Den Haag. De aanvraag is ingediend voor de periode van 24 februari 2025 tot en met 22 augustus 2025.</text:p>
            <text:p text:style-name="common-al"/>
            <text:p text:style-name="common-al">Ons kenmerk: 000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t Zicht - Het Zicht ter hoogte van huisnummer 38</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7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IBA25/9008452</meta:user-defined>
    <meta:user-defined meta:name="DCTERMS.abstract">Het verwijderen van laagspanningskabels en lagedrukleidingen ter hoogte van Het Zicht 38 in Den Haag. De aanvraag is ingediend voor de periode van 24 februari 2025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t Zicht - Het Zicht ter hoogte van huisnummer 38 te Den Haag</meta:user-defined>
    <meta:user-defined meta:name="DCTERMS.W3CDTF/DCTERMS.available">2025-01-21</meta:user-defined>
    <meta:user-defined meta:name="OVERHEIDop.externeBijlage">Bijlage_55656787_voor_bekendmaking|exb-2025-2083</meta:user-defined>
    <meta:user-defined meta:name="DCTERMS.W3CDTF/OVERHEIDop.jaargang">2025</meta:user-defined>
    <meta:user-defined meta:name="OVERHEIDop.publicationIssue">24771</meta:user-defined>
    <meta:user-defined meta:name="OVERHEIDop.GmbID/DC.identifier">gmb-2025-24771</meta:user-defined>
    <meta:user-defined meta:name="OVERHEIDop.versieInformatie"/>
  </office:meta>
</office:document-meta>
</file>