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astoor Jurriënsstraat 4, 5089 P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 met bijgebouw, Pastoor Jurriënsstraat 4, 5089 PL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riënsstraat 4, 5089 PL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77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9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Pastoor Jurriënsstraat 4, 5089 PL Haghor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08</meta:user-defined>
    <meta:user-defined meta:name="OVERHEIDop.GmbID/DC.identifier">gmb-2025-247708</meta:user-defined>
    <meta:user-defined meta:name="OVERHEIDop.versieInformatie"/>
  </office:meta>
</office:document-meta>
</file>