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tot vaststelling van het subsidieplafond voor de uitvoering van de pilot Jongerenwerk op het mbo voor het subsidietijdvak 01-08-2025 tot 01-08-2027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5 van de Subsidieregeling Pilot Jongerenwerk mbo Amsterdam , dat bepaalt dat het college de bevoegdheid heeft om subsidieplafonds vast te stellen voor de uitvoering van jongerenwerk op het mbo.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subsidietijdvak lopende van 01-08-2025 tot 01-08-2027 voor de uitvoering van de pilot Jongerenwerk op het mbo het subsidieplafond vast te stellen op een bedrag van € 1.056.000,00.</text:p>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13 me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iddels dit besluit stelt het college op grond van de Subsidieregeling Pilot Jongerenwerk mbo Amsterdam het subsidieplafond voor het subsidietijdvak dat valt in de periode 1 augustus 2025 tot 1 augustus 2027 vast. </text:p>
          <text:p text:style-name="al">Het doel van deze pilot is het versterken van veerkracht van jongeren die een steuntje in de rug nodig hebben. Door het verbinden van de verschillende leefwerelden van jongeren (thuis, mbo-college, straat en online), signaleren jongerenwerkers de ondersteuningsbehoeften van jongeren op gebied van zorg en veiligheid vroegtijdig en kunnen ze problemen klein houden. Dit draagt bij aan goede ontwikkelkansen voor jongeren en een stabiele onderwijsloopbaan. Met het adviseren van onderwijspersoneel vanuit hun expertise dragen zij daarnaast bij aan het versterken van het pedagogisch klimaa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70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5 van de Subsidieregeling Pilot Jongerenwerk mbo Amsterdam]|[https://lokaleregelgeving.overheid.nl/CVDR740215</meta:user-defined>
    <dc:language>nl</dc:language>
    <meta:user-defined meta:name="OVERHEIDop.locatietype/OVERHEIDop.gebiedsmarkering">Gemeente</meta:user-defined>
    <meta:user-defined meta:name="DC.title">Besluit van het college van burgemeester en wethouders van de gemeente Amsterdam tot vaststelling van het subsidieplafond voor de uitvoering van de pilot Jongerenwerk op het mbo voor het subsidietijdvak 01-08-2025 tot 01-08-2027</meta:user-defined>
    <meta:user-defined meta:name="DCTERMS.W3CDTF/DCTERMS.available">2025-06-06</meta:user-defined>
    <meta:user-defined meta:name="DCTERMS.W3CDTF/OVERHEIDop.jaargang">2025</meta:user-defined>
    <meta:user-defined meta:name="OVERHEIDop.publicationIssue">247705</meta:user-defined>
    <meta:user-defined meta:name="OVERHEIDop.GmbID/DC.identifier">gmb-2025-247705</meta:user-defined>
    <meta:user-defined meta:name="OVERHEIDop.versieInformatie"/>
  </office:meta>
</office:document-meta>
</file>